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justify" style:justify-single-word="false"/>
    </style:style>
    <style:style style:name="P2" style:family="paragraph" style:parent-style-name="Standard">
      <style:paragraph-properties fo:margin-top="0cm" fo:margin-bottom="0.212cm" fo:line-height="150%" fo:text-align="center" style:justify-single-word="false"/>
    </style:style>
    <style:style style:name="P3" style:family="paragraph" style:parent-style-name="Standard">
      <style:paragraph-properties fo:margin-top="0cm" fo:margin-bottom="0.212cm"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212cm"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12cm"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.635cm" fo:margin-right="0cm" fo:margin-top="0cm" fo:margin-bottom="0.212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margin-top="0cm" fo:margin-bottom="0.212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.212cm" fo:line-height="15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635cm" fo:margin-right="0cm" fo:margin-top="0cm" fo:margin-bottom="0.212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 style:list-style-name="L2">
      <style:paragraph-properties fo:line-height="150%" fo:text-align="justify" style:justify-single-word="false"/>
    </style:style>
    <style:style style:name="P13" style:family="paragraph" style:parent-style-name="Standard" style:list-style-name="L3">
      <style:paragraph-properties fo:line-height="150%" fo:text-align="justify" style:justify-single-word="false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 style:list-style-name="L2">
      <style:paragraph-properties fo:margin-top="0cm" fo:margin-bottom="0.212cm" fo:line-height="150%" fo:text-align="justify" style:justify-single-word="false"/>
    </style:style>
    <style:style style:name="P18" style:family="paragraph" style:parent-style-name="Standard" style:list-style-name="L3">
      <style:paragraph-properties fo:margin-top="0cm" fo:margin-bottom="0.212cm"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</text:p>
      <text:p text:style-name="P2"><text:span text:style-name="T2">PROCEDURY POSTĘPOWANIA W PRZYPADKU AGRESYWNEGO ZACHOWANIA UCZNIA W SZKOLE PODSTAWOWEJ NR 1 IM. GEN. JÓZEFA BEMA <text:s text:c="38"/>W SULECHOWIE</text:span></text:p>
      <text:p text:style-name="P4"/>
      <text:p text:style-name="P6"><text:span text:style-name="T2">Procedura post</text:span><text:span text:style-name="T2">ępowania w przypadku agresywnego zachowania ucznia na lekcji, stwarzającego zagrożenie dla bezpieczeństwa i zdrowia własnego oraz innych:</text:span></text:p>
      <text:p text:style-name="P8"/>
      <text:list xml:id="list4899002410597521751" text:style-name="L1">
        <text:list-item>
          <text:p text:style-name="P11"><text:span text:style-name="T1">Podj</text:span><text:span text:style-name="T1">ęcie przez nauczyciela pr</text:span><text:span text:style-name="T1">óby wyciszenia zachowania agresywnego poprzez rozmow</text:span><text:span text:style-name="T1">ę z uczniem.</text:span></text:p>
        </text:list-item>
        <text:list-item>
          <text:p text:style-name="P11"><text:span text:style-name="T1">W przypadku, gdy rozmowa nie skutkuje, nauczyciel poprzez przewodnicz</text:span><text:span text:style-name="T1">ącego klasy lub dyżurnego ucznia zawiadamia pedagoga (dyrektora) o zaistniałej sytuacji.</text:span></text:p>
        </text:list-item>
        <text:list-item>
          <text:p text:style-name="P11"><text:span text:style-name="T1">Zabranie ucznia z lekcji przez pedagoga <text:s/>w celu <text:s/>zapewnienia bezpiecze</text:span><text:span text:style-name="T1">ństwa pozostałym uczniom i przeprowadzenia lekcji.</text:span></text:p>
        </text:list-item>
        <text:list-item>
          <text:p text:style-name="P11"><text:span text:style-name="T1">Poinformowanie przez pedagoga wychowawc</text:span><text:span text:style-name="T1">ę ucznia.</text:span></text:p>
        </text:list-item>
        <text:list-item>
          <text:p text:style-name="P14">Poinformowanie <text:s/>przez pedagoga rodziców o zachowaniu ucznia i zabraniu go z lekcji.</text:p>
        </text:list-item>
        <text:list-item>
          <text:p text:style-name="P11"><text:span text:style-name="T1">W sytuacji bardzo agresywnego zachowania ucznia ( gro</text:span><text:span text:style-name="T1">żenie, napaść fizyczna, pobudzenie fizyczne, niemożność uspokojenia przez nauczyciela), zawiadomienie rodzic</text:span><text:span text:style-name="T1">ów ucznia i (lub) Policji lub Pogotowia Ratunkowego.</text:span></text:p>
        </text:list-item>
        <text:list-item>
          <text:p text:style-name="P11"><text:span text:style-name="T1">Rozmowa z rodzicami ucznia przeprowadzona przez pedagoga lub psychologa, najlepiej w obecno</text:span><text:span text:style-name="T1">ści wychowawcy, w celu dobrania odpowiednich środk</text:span><text:span text:style-name="T1">ów zaradczych.</text:span></text:p>
        </text:list-item>
        <text:list-item>
          <text:p text:style-name="P11"><text:span text:style-name="T1">W przypadku poprawy zachowania ucznia i jednocze</text:span><text:span text:style-name="T1">śnie braku efektywnej wsp</text:span><text:span text:style-name="T1">ó</text:span><text:span text:style-name="T1">łpracy z rodzicami Szkoła kieruje wniosek do Sądu.</text:span></text:p>
        </text:list-item>
      </text:list>
      <text:p text:style-name="P10"/>
      <text:p text:style-name="P10"/>
      <text:p text:style-name="P10"/>
      <text:p text:style-name="P6"><text:span text:style-name="T2">Procedura post</text:span><text:span text:style-name="T2">ępowania w przypadku agresywnego zachowania ucznia, takiego jak b</text:span><text:span text:style-name="T2">ójka, pobicie:</text:span></text:p>
      <text:p text:style-name="P8"/>
      <text:list xml:id="list1876393170014760319" text:style-name="L2">
        <text:list-item>
          <text:p text:style-name="P12"><text:span text:style-name="T1">Nauczyciel, który jest </text:span><text:span text:style-name="T1">świadkiem agresywnego zachowania ucznia ( b</text:span><text:span text:style-name="T1">ójka, pobicie), zobowi</text:span><text:span text:style-name="T1">ązany jest do natychmiastowego odizolowania sprawcy od ofiary i przerwania aktu przemocy.</text:span></text:p>
        </text:list-item>
        <text:list-item>
          <text:p text:style-name="P12"><text:span text:style-name="T1">Nauczyciel zapewnia bezpiecze</text:span><text:span text:style-name="T1">ństwo i ewentualną konieczną pomoc medyczną wszystkim </text:span><text:soft-page-break/><text:span text:style-name="T1">uczestnikom zajścia. <text:s/></text:span></text:p>
        </text:list-item>
        <text:list-item>
          <text:p text:style-name="P15">O zaistniałej sytuacji nauczyciel informuje wychowawcę klasy a wychowawca pedagoga. Wychowawca po ustaleniu okoliczności zdarzenia przeprowadza rozmowę dyscyplinującą z uczniem, uświadamiając mu nieodpowiednie zachowanie, a następnie zawiera z nim umowę dotyczącą poprawy zachowania oraz dalszych konsekwencji w przypadku braku poprawy.</text:p>
        </text:list-item>
        <text:list-item>
          <text:p text:style-name="P15">Poinformowanie o przebiegu zdarzenia dyrektora szkoły oraz rodziców ucznia, zarówno sprawcy jak i ofiary.</text:p>
        </text:list-item>
        <text:list-item>
          <text:p text:style-name="P17"><text:span text:style-name="T1">Wychowawca we wspó</text:span><text:span text:style-name="T1">łpracy z pedagogiem ( psychologiem) pomaga rodzicom w doborze metod wychowawczych.</text:span></text:p>
        </text:list-item>
      </text:list>
      <text:p text:style-name="P1"><text:span text:style-name="T1">W przypadku wyst</text:span><text:span text:style-name="T1">ąpienia powtarzających się atak</text:span><text:span text:style-name="T1">ów agresji ze strony tego ucznia, pedagog i wychowawca klasy podejmuje wspó</text:span><text:span text:style-name="T1">łpracę z PP-P i Policją oraz w <text:s text:c="2"/>porozumieniu z dyrektorem szkoły kieruje wniosek do Sądu o zastosowanie środka wychowawczego zapobiegającego demoralizacji ucznia.</text:span></text:p>
      <text:p text:style-name="P4"/>
      <text:p text:style-name="P2"><text:span text:style-name="T2">Procedura post</text:span><text:span text:style-name="T2">ępowania wobec ucznia, kt</text:span><text:span text:style-name="T2">óry stosuje agresj</text:span><text:span text:style-name="T2">ę słowną (wulgaryzmy):</text:span></text:p>
      <text:p text:style-name="P5"/>
      <text:list xml:id="list7469764408429891691" text:style-name="L3">
        <text:list-item>
          <text:p text:style-name="P13"><text:span text:style-name="T1">Rozmowa nauczyciela z uczniem w celu wyja</text:span><text:span text:style-name="T1">śnienia powodu agresji oraz uświadomienia uczniowi skutk</text:span><text:span text:style-name="T1">ów takiego zachowania.</text:span></text:p>
        </text:list-item>
        <text:list-item>
          <text:p text:style-name="P16">Wpisanie uwagi do dziennika elektronicznego.</text:p>
        </text:list-item>
        <text:list-item>
          <text:p text:style-name="P18">Powiadomienie wychowawcy.</text:p>
        </text:list-item>
      </text:list>
      <text:p text:style-name="P7"><text:span text:style-name="T3">W przypadku braku poprawy</text:span><text:span text:style-name="T1">:</text:span></text:p>
      <text:p text:style-name="P7"><text:span text:style-name="T1">1.Przeprowadzenie przez wychowawc</text:span><text:span text:style-name="T1">ę rozmowy z uczniem.</text:span></text:p>
      <text:p text:style-name="P9">2.Powiadomienie rodziców.</text:p>
      <text:p text:style-name="P7"><text:span text:style-name="T1">3. Skierowanie ucznia na rozmow</text:span><text:span text:style-name="T1">ę z pedagogiem.</text:span></text:p>
      <text:p text:style-name="P7"><text:span text:style-name="T1">4. W sytuacji, kiedy ucze</text:span><text:span text:style-name="T1">ń w dalszym ciągu używa wulgaryzm</text:span><text:span text:style-name="T1">ów, przeprowadzona</text:span></text:p>
      <text:p text:style-name="P7"><text:span text:style-name="T1"><text:s/>zostaje rozmowa z dyrektorem i pedagogiem w obecno</text:span><text:span text:style-name="T1">ści rodzic</text:span><text:span text:style-name="T1">ów.</text:span></text:p>
      <text:p text:style-name="P7"><text:span text:style-name="T1">5. W przypadku braku poprawy i wyczerpania przez szko</text:span><text:span text:style-name="T1">łę możliwych środk</text:span><text:span text:style-name="T1">ów</text:span></text:p>
      <text:p text:style-name="P7"><text:span text:style-name="T1"><text:s/>oddzia</text:span><text:span text:style-name="T1">ływań, uczeń otrzymuje naganę dyrektora, można wnioskować o przeniesienie</text:span></text:p>
      <text:p text:style-name="P7"><text:span text:style-name="T1"><text:s/>do innej klasy ( w zale</text:span><text:span text:style-name="T1">żności od poziomu klasy).</text:span></text:p>
      <text:p text:style-name="P7"><text:span text:style-name="T1">6. Je</text:span><text:span text:style-name="T1">żeli uczeń w spos</text:span><text:span text:style-name="T1">ób ra</text:span><text:span text:style-name="T1">żący obraża nauczyciela lub pracownika szkoły, o zaistniałym fakcie powiadamiana jest policja, a osoba obrażana ma prawo wnieść pozew z pow</text:span><text:span text:style-name="T1">ództwa cywil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5-15T08:43:16.13</dc:date>
    <meta:editing-duration>PT3M2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2" meta:word-count="450" meta:character-count="3466"/>
  </office:meta>
</office:document-meta>
</file>